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bestaande hekwerk, Beerzestraat 52 7417CA Deventer, [DVT00G00246] Deventer G 2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[DVT00G00246] Deventer G 246, Beerzestraat 52, 7417CA Deventer</text:p>
            <text:p text:style-name="common-al">
            <text:span text:style-name="nadrukvet">Zaakomschrijving:</text:span> het vervangen van bestaande hekwerk</text:p>
            <text:p text:style-name="common-al">
            <text:span text:style-name="nadrukvet">Zaaknummer:</text:span> Z2024-000017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5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17</meta:user-defined>
    <meta:user-defined meta:name="DCTERMS.abstract">het vervangen van het 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hekwerk, Beerzestraat 52 7417CA Deventer, [DVT00G00246] Deventer G 246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04</meta:user-defined>
    <meta:user-defined meta:name="OVERHEIDop.GmbID/DC.identifier">gmb-2024-94504</meta:user-defined>
    <meta:user-defined meta:name="OVERHEIDop.versieInformatie"/>
  </office:meta>
</office:document-meta>
</file>