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Dorpsstraat 12, Zevenhoven, Dorpsfeest 15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 in Zevenhoven - zaaknummer Z2024-00000274 - Verlengen meerjarige vergunning, voor het organiseren van een Dorpsfeest op 15 juni. 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450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74</meta:user-defined>
    <dc:language>nl</dc:language>
    <meta:user-defined meta:name="OVERHEIDop.locatietype/OVERHEIDop.gebiedsmarkering">Vlak</meta:user-defined>
    <meta:user-defined meta:name="DC.title">Gebruik meerjarige evenementenvergunning, Dorpsstraat 12, Zevenhoven, Dorpsfeest 15 juni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02</meta:user-defined>
    <meta:user-defined meta:name="OVERHEIDop.GmbID/DC.identifier">gmb-2024-94502</meta:user-defined>
    <meta:user-defined meta:name="OVERHEIDop.versieInformatie"/>
  </office:meta>
</office:document-meta>
</file>