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Charentestroom 45 2721AC Zoetermeer op 22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is een aanvraag Omgevingsvergunning ontvangen voor het plaatsen van transparante en wegschuifbare balkonbeglazing op locatie Charentestroom 45 2721AC Zoetermeer. De aanvraag is geregistreerd onder zaaknummer 2024-030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50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30024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ransparante en wegschuifbare balkonbeglazing, Charentestroom 45 2721AC Zoetermeer op 22-02-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00</meta:user-defined>
    <meta:user-defined meta:name="OVERHEIDop.GmbID/DC.identifier">gmb-2024-94500</meta:user-defined>
    <meta:user-defined meta:name="OVERHEIDop.versieInformatie"/>
  </office:meta>
</office:document-meta>
</file>