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dhuisplein 19, 1506 MZ Zaandam - het plaatsen van 6 digitale recalamedragers op de perrons van statio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605 - het plaatsen van 6 digitale recalamedragers op de perrons van station Zaandam.op de locatie Stadhuisplein 19, 1506 MZ Zaandam</text:p>
            <text:p text:style-name="common-al">Besluit verzonden: 2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05</meta:user-defined>
    <dc:language>nl</dc:language>
    <meta:user-defined meta:name="OVERHEIDop.locatietype/OVERHEIDop.gebiedsmarkering">Punt</meta:user-defined>
    <meta:user-defined meta:name="DC.title">Verleende omgevingsvergunning - Stadhuisplein 19, 1506 MZ Zaandam - het plaatsen van 6 digitale recalamedragers op de perrons van station Zaandam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98</meta:user-defined>
    <meta:user-defined meta:name="OVERHEIDop.GmbID/DC.identifier">gmb-2024-94498</meta:user-defined>
    <meta:user-defined meta:name="OVERHEIDop.versieInformatie"/>
  </office:meta>
</office:document-meta>
</file>