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carport aan de voorzijde van de woning, Vonderrijt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carport aan de voorzijde van de woning</text:p>
            <text:p text:style-name="common-al">Locatie: Vonderrijt 12 Nuenen</text:p>
            <text:p text:style-name="common-al">Ontvangen op: 22-02-2024</text:p>
            <text:p text:style-name="common-al">Zaaknummer: 0820205251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449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52511</meta:user-defined>
    <meta:user-defined meta:name="DCTERMS.abstract">het plaatsen van een carport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carport aan de voorzijde van de woning, Vonderrijt 12 Nuenen: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97</meta:user-defined>
    <meta:user-defined meta:name="OVERHEIDop.GmbID/DC.identifier">gmb-2024-94497</meta:user-defined>
    <meta:user-defined meta:name="OVERHEIDop.versieInformatie"/>
  </office:meta>
</office:document-meta>
</file>