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Ontheffing van het verbod om zonder vergunning zwakalcoholhoudende drank voor gebruik ter plaatse te mogen verstrekken bij Speeltuin Kindervreugd aan Huiderlaan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 artikel 35 Alcoholwet 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6126/ Z-24-1872 Speeltuin Kindervreugd op de Huiderlaan 1 te Beverwijk, </text:span>
                </text:span>
                <text:span text:style-name="nadrukcur">een ontheffing van het verbod om zonder vergunning zwakalcoholhoudende drank voor gebruik ter plaatse te mogen verstrekken, afgegeven op 22 februari 2024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9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449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9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9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6126/ Z-24-1872 </meta:user-defined>
    <dc:language>nl</dc:language>
    <meta:user-defined meta:name="OVERHEIDop.locatietype/OVERHEIDop.gebiedsmarkering">Adres</meta:user-defined>
    <meta:user-defined meta:name="DC.title">Ontheffing van het verbod om zonder vergunning zwakalcoholhoudende drank voor gebruik ter plaatse te mogen verstrekken bij Speeltuin Kindervreugd aan Huiderlaan 1 te Beverw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92</meta:user-defined>
    <meta:user-defined meta:name="OVERHEIDop.GmbID/DC.identifier">gmb-2024-94492</meta:user-defined>
    <meta:user-defined meta:name="OVERHEIDop.versieInformatie"/>
  </office:meta>
</office:document-meta>
</file>