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de Avond4daagse Beverwijk van 28 mei tot en met 31 mei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806/ Z-24-186538 het organiseren van de Avond4daagse Beverwijk</text:span>
                </text:span>
                <text:span text:style-name="nadrukcur">, van 28 mei tot en met 31 mei 2024 tussen 18:00 en 20:30 uur, afgegeven op 19 februar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8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15806/ Z-24-186538 </meta:user-defined>
    <dc:language>nl</dc:language>
    <meta:user-defined meta:name="OVERHEIDop.locatietype/OVERHEIDop.gebiedsmarkering">Gemeente</meta:user-defined>
    <meta:user-defined meta:name="DC.title">Toestemming voor het organiseren van de Avond4daagse Beverwijk van 28 mei tot en met 31 mei 2024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86</meta:user-defined>
    <meta:user-defined meta:name="OVERHEIDop.GmbID/DC.identifier">gmb-2024-94486</meta:user-defined>
    <meta:user-defined meta:name="OVERHEIDop.versieInformatie"/>
  </office:meta>
</office:document-meta>
</file>