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bouwen van een woning en het aanleggen van een uitrit nabij Achter de Schans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nabij Achter de Schans kadastrale aanduiding WKD00R4065, </text:span>woning bouwen en uitrit aanleggen (2024-000314); verzonden op 20 februari 2024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4485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48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48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oonplaats</meta:user-defined>
    <meta:user-defined meta:name="DC.title">Gemeente Altena – Verlengen beslistermijn omgevingsvergunning voor het bouwen van een woning en het aanleggen van een uitrit nabij Achter de Schans in Werkendam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485</meta:user-defined>
    <meta:user-defined meta:name="OVERHEIDop.GmbID/DC.identifier">gmb-2024-94485</meta:user-defined>
    <meta:user-defined meta:name="OVERHEIDop.versieInformatie"/>
  </office:meta>
</office:document-meta>
</file>