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container en toilet van 25 maart 2024 tot en met 10 april 2024 aan Romerkerkweg 5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821/ Z-24-187209 Romerkerkweg 55 te Beverwijk</text:span>
                </text:span>
                <text:span text:style-name="nadrukcur">, plaatsen container en toilet van 25 maart 2024 tot en met 10 april 2024, afgegeven op 19 febr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8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5821/ Z-24-187209 </meta:user-defined>
    <dc:language>nl</dc:language>
    <meta:user-defined meta:name="OVERHEIDop.locatietype/OVERHEIDop.gebiedsmarkering">Adres</meta:user-defined>
    <meta:user-defined meta:name="DC.title">Toestemming voor het plaatsen container en toilet van 25 maart 2024 tot en met 10 april 2024 aan Romerkerkweg 55 te Bev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83</meta:user-defined>
    <meta:user-defined meta:name="OVERHEIDop.GmbID/DC.identifier">gmb-2024-94483</meta:user-defined>
    <meta:user-defined meta:name="OVERHEIDop.versieInformatie"/>
  </office:meta>
</office:document-meta>
</file>