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milieuneutraal veranderen van de inrichting aan Scherpenering ongenummerd in Wintelre, ook wel bekend als kadastraal perceelnummer 4664 sectie D in Vessem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2-2024 een omgevingsvergunning verleend. De gemeente geeft hiermee toestemming voor het milieuneutraal veranderen van de inrichting aan Scherpenering ongenummerd in Wintelre, ook wel bekend als kadastraal perceelnummer 4664 sectie D in Vessem. Het kenmerk van de gemeente voor deze zaak is 077040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4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4049</meta:user-defined>
    <meta:user-defined meta:name="DCTERMS.abstract">milieuneutraal veranderen van de inrichting</meta:user-defined>
    <dc:language>nl</dc:language>
    <meta:user-defined meta:name="OVERHEIDop.locatietype/OVERHEIDop.gebiedsmarkering">Vlak</meta:user-defined>
    <meta:user-defined meta:name="OVERHEIDop.locatietype/OVERHEIDop.gebiedsmarkering">Punt</meta:user-defined>
    <meta:user-defined meta:name="DC.title">Vergunning voor het milieuneutraal veranderen van de inrichting aan Scherpenering ongenummerd in Wintelre, ook wel bekend als kadastraal perceelnummer 4664 sectie D in Vessem</meta:user-defined>
    <meta:user-defined meta:name="DCTERMS.W3CDTF/DCTERMS.available">2024-02-29</meta:user-defined>
    <meta:user-defined meta:name="DCTERMS.W3CDTF/OVERHEIDop.jaargang">2024</meta:user-defined>
    <meta:user-defined meta:name="OVERHEIDop.publicationIssue">94481</meta:user-defined>
    <meta:user-defined meta:name="OVERHEIDop.GmbID/DC.identifier">gmb-2024-94481</meta:user-defined>
    <meta:user-defined meta:name="OVERHEIDop.versieInformatie"/>
  </office:meta>
</office:document-meta>
</file>