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urg. Van Loghemplein 6 te Deventer nabij de ingang van de woning, kenmerk: 22698-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Burg. van Loghemplein 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Burg. Van Loghemplein 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het Burg. Van Loghemplein 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maart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4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4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het Burg. Van Loghemplein 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Burg. Van Loghemplein 6 te Deventer nabij de ingang van de woning, kenmerk: 22698-2024</meta:user-defined>
    <meta:user-defined meta:name="DCTERMS.W3CDTF/DCTERMS.available">2024-03-01</meta:user-defined>
    <meta:user-defined meta:name="OVERHEIDop.externeBijlage">bijlage vkb Burg. van Loghemplein 6 Deventer|exb-2024-8740</meta:user-defined>
    <meta:user-defined meta:name="DCTERMS.W3CDTF/OVERHEIDop.jaargang">2024</meta:user-defined>
    <meta:user-defined meta:name="OVERHEIDop.publicationIssue">94480</meta:user-defined>
    <meta:user-defined meta:name="OVERHEIDop.GmbID/DC.identifier">gmb-2024-94480</meta:user-defined>
    <meta:user-defined meta:name="OVERHEIDop.versieInformatie"/>
  </office:meta>
</office:document-meta>
</file>