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container en schaftkeet van 21 februari 2024 tot en met 19 maart 2024 aan Wilgenhoflaan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836/ Z-24-187092 Wilgenhoflaan 2a te Beverwijk, </text:span>
                </text:span>
                <text:span text:style-name="nadrukcur">plaatsen container en schaftkeet van 21 februari 2024 tot en met 19 maart 2024, afgegeven op 19 februari 2024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836/ Z-24-187092 </meta:user-defined>
    <dc:language>nl</dc:language>
    <meta:user-defined meta:name="OVERHEIDop.locatietype/OVERHEIDop.gebiedsmarkering">Adres</meta:user-defined>
    <meta:user-defined meta:name="DC.title">Toestemming voor het plaatsen container en schaftkeet van 21 februari 2024 tot en met 19 maart 2024 aan Wilgenhoflaan 2a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79</meta:user-defined>
    <meta:user-defined meta:name="OVERHEIDop.GmbID/DC.identifier">gmb-2024-94479</meta:user-defined>
    <meta:user-defined meta:name="OVERHEIDop.versieInformatie"/>
  </office:meta>
</office:document-meta>
</file>