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Kunstroute KunstenLandschap van 18 t/m 20 mei 2024, route door Lonneker en Roo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oute door Lonneker en Roombeek</text:span> (0153Z2024022700039): het organiseren van Kunstroute KunstenLandschap van 18 t/m 20 mei 2024 (ingediend d.d. 25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47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22700039</meta:user-defined>
    <dc:language>nl</dc:language>
    <meta:user-defined meta:name="OVERHEIDop.locatietype/OVERHEIDop.gebiedsmarkering">Vlak</meta:user-defined>
    <meta:user-defined meta:name="DC.title">Aanvraag voor het organiseren van Kunstroute KunstenLandschap van 18 t/m 20 mei 2024, route door Lonneker en Roombeek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478</meta:user-defined>
    <meta:user-defined meta:name="OVERHEIDop.GmbID/DC.identifier">gmb-2024-94478</meta:user-defined>
    <meta:user-defined meta:name="OVERHEIDop.versieInformatie"/>
  </office:meta>
</office:document-meta>
</file>