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een dakkapel in het voorgeveldakvlak, Smaragdhof 3, 3402GH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van een dakkapel in het voorgeveldakvlak, Smaragdhof 3, 3402GH IJsselstein</text:span>
          </text:p>
            <text:p text:style-name="common-al">De gemeente heeft op 25 januari 2023 een omgevingsvergunning:</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verleend op het adres Smaragdhof 3, 3402GH IJsselstein met zaaknummer Z-2023-112950. De gemeente geeft hiermee toestemming voor plaatsen van een dakkapel in het voorgeveldakvla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6 januari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12950.</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1295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94476</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476</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476</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112950</meta:user-defined>
    <dc:language>nl</dc:language>
    <meta:user-defined meta:name="OVERHEIDop.locatietype/OVERHEIDop.gebiedsmarkering">Punt</meta:user-defined>
    <meta:user-defined meta:name="DC.title">Toestemming voor plaatsen van een dakkapel in het voorgeveldakvlak, Smaragdhof 3, 3402GH IJsselstein</meta:user-defined>
    <meta:user-defined meta:name="OVERHEIDop.datumEindeReactietermijn">2024-03-07</meta:user-defined>
    <meta:user-defined meta:name="OVERHEIDop.terinzageleggingBG">https://jeleefomgeving.nl/inzien/851750126/46317898-d572-11ee-a331-00505601200c</meta:user-defined>
    <meta:user-defined meta:name="DCTERMS.W3CDTF/DCTERMS.available">2024-02-29</meta:user-defined>
    <meta:user-defined meta:name="DCTERMS.W3CDTF/OVERHEIDop.jaargang">2024</meta:user-defined>
    <meta:user-defined meta:name="OVERHEIDop.publicationIssue">94476</meta:user-defined>
    <meta:user-defined meta:name="OVERHEIDop.GmbID/DC.identifier">gmb-2024-94476</meta:user-defined>
    <meta:user-defined meta:name="OVERHEIDop.versieInformatie"/>
  </office:meta>
</office:document-meta>
</file>