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7">
      <text:list-level-style-bullet text:bullet-char="•" text:level="1">
        <style:list-level-properties text:min-label-width="10mm"/>
      </text:list-level-style-bullet>
    </text:list-style>
    <text:list-style style:name="id1-3-2-1-1-47-1">
      <text:list-level-style-bullet text:bullet-char="•" text:level="1">
        <style:list-level-properties text:min-label-width="10mm"/>
      </text:list-level-style-bullet>
    </text:list-style>
    <text:list-style style:name="id1-3-2-1-1-47-2">
      <text:list-level-style-bullet text:bullet-char="•" text:level="1">
        <style:list-level-properties text:min-label-width="10mm"/>
      </text:list-level-style-bullet>
    </text:list-style>
    <text:list-style style:name="id1-3-2-1-1-47-3">
      <text:list-level-style-bullet text:bullet-char="•" text:level="1">
        <style:list-level-properties text:min-label-width="10mm"/>
      </text:list-level-style-bullet>
    </text:list-style>
    <text:list-style style:name="id1-3-2-1-1-4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/beoordeling (Hekendorpse Buurt 8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esluit omgevingsvergunning voor het</text:span>
          </text:p>
            <text:p text:style-name="common-al">
            <text:span text:style-name="nadrukvet">realiseren van een Wintergarten in 2 pluimveestallen, het verder aanpassen van</text:span>
          </text:p>
            <text:p text:style-name="common-al">
            <text:span text:style-name="nadrukvet">bestaande stalsystemen en dieraantallen en het realiseren van een regenkap voor een wandventilator ter plaatse van Hekendorpse Buurt 8 te Hekendorp</text:span>
          </text:p>
            <text:p text:style-name="common-al">
            
          </text:p>
            <text:p text:style-name="common-al">Burgemeester en wethouders van Oudewater maken bekend dat een</text:p>
            <text:p text:style-name="common-al">verzoek om omgevingsvergunning (OLO5270769) voor het perceel Hekendorpse Buurt</text:p>
            <text:p text:style-name="common-al">8 in Hekendorp, is ontvangen voor de navolgende activiteiten, te weten:</text:p>
            <text:p text:style-name="common-al">1. het bouwen van een bouwwerk (Wabo, artikel 2.1, lid 1 onder a) </text:p>
            <text:p text:style-name="common-al">2. Milieu-inrichting - uitgebreid (Wabo, artikel 2.1, lid 1 onder e)</text:p>
            <text:p text:style-name="common-al">
            
          </text:p>
            <text:p text:style-name="common-al">Ter plaatse geldt het bestemmingsplan Landelijk gebied</text:p>
            <text:p text:style-name="common-al">Hekendorp en Papekop. De gronden hebben de bestemming “Agrarisch met waarden</text:p>
            <text:p text:style-name="common-al">Natuur en Landschapswaarden”. De aanvraag omgevingsvergunning betreft het</text:p>
            <text:p text:style-name="common-al">realiseren van een Wintergarten in 2 pluimveestallen, het verder aanpassen van</text:p>
            <text:p text:style-name="common-al">bestaande stalsystemen en dieraantallen en het realiseren van een regenkap voor</text:p>
            <text:p text:style-name="common-al">een wandventilator. De aanvraag heeft al een keer in ontwerp ter inzage</text:p>
            <text:p text:style-name="common-al">gelegen, maar omdat er na ontvangen  zienswijzen</text:p>
            <text:p text:style-name="common-al">aanvullingen gedaan zijn en wijzigingen in het ontwerpbesluit hebben</text:p>
            <text:p text:style-name="common-al">plaatsgevonden wordt er nu een nieuw ontwerpbesluit ter inzage gelegd. </text:p>
            <text:p text:style-name="common-al">
            
          </text:p>
            <text:p text:style-name="common-al">Burgemeester en wethouders overwegen medewerking te verlenen</text:p>
            <text:p text:style-name="common-al">aan voornoemde activiteiten op grond van artikel 2.1, lid 1, sub a en e van de</text:p>
            <text:p text:style-name="common-al">Wet algemene bepalingen omgevingsrecht (Wabo)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te weten de omgevingsvergunning, met de daarop</text:p>
            <text:p text:style-name="common-al">betrekking hebbende stukken liggen ter inzage van dinsdag 5 maart 2024 tot en met</text:p>
            <text:p text:style-name="common-al">maandag 15 april 2024. U kunt de stukken ook inzien via</text:p>
            <text:p text:style-name="common-al">www.officiëlebekendmakingen.nl.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Wij wijzen u erop dat een ieder die een zienswijze heeft</text:p>
            <text:p text:style-name="common-al">ingediend en belanghebbenden die zich niet kunnen verenigen met dit besluit en</text:p>
            <text:p text:style-name="common-al">menen hierdoor rechtstreeks in hun belang te zijn getroffen op grond van het bepaalde</text:p>
            <text:p text:style-name="common-al">in de Algemene wet bestuursrecht hiertegen beroep kunnen aantekenen.</text:p>
            <text:p text:style-name="common-al">
            
          </text:p>
            <text:p text:style-name="common-al">Daartoe moet <text:span text:style-name="nadrukondlijn">binnen zes weken</text:span> na verzending van deze</text:p>
            <text:p text:style-name="common-al">beschikking een gemotiveerd beroepsschrift worden ingediend bij de</text:p>
            <text:p text:style-name="common-al">
            
          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 Utrecht.</text:p>
            <text:p text:style-name="common-al">
            
          </text:p>
            <text:p text:style-name="common-al">Wanneer u beroep aantekent, dan dient u in het</text:p>
            <text:p text:style-name="common-al">beroepsschrift in ieder geval te vermelden:</text:p>
            <text:list text:style-name="id1-3-2-1-1-47">
              <text:list-item text:style-override="id1-3-2-1-1-47-1">
                <text:number>•</text:number>
                <text:p text:style-name="al">uw naam en adres;</text:p>
              </text:list-item>
              <text:list-item text:style-override="id1-3-2-1-1-47-2">
                <text:number>•</text:number>
                <text:p text:style-name="al">de datum waarop u het beroepsschrift schrijft </text:p>
              </text:list-item>
              <text:list-item text:style-override="id1-3-2-1-1-47-3">
                <text:number>•</text:number>
                <text:p text:style-name="al">een omschrijving van de beslissing waartegen u beroep aantekent en zo mogelijk een kopie van de beslissing;</text:p>
              </text:list-item>
              <text:list-item text:style-override="id1-3-2-1-1-47-4">
                <text:number>•</text:number>
                <text:p text:style-name="al">de redenen waarom u beroep aantekent.</text:p>
              </text:list-item>
            </text:list>
            <text:p text:style-name="common-al">
            
          </text:p>
            <text:p text:style-name="common-al">Indien het beroepsschrift niet in het Nederlands is</text:p>
            <text:p text:style-name="common-al">opgesteld, dan dient u voor een goede vertaling te zorgen.</text:p>
            <text:p text:style-name="common-al">
            
          </text:p>
            <text:p text:style-name="common-al">Het beroepsschrift moet door u ondertekend worden.</text:p>
            <text:p text:style-name="common-al">
            
          </text:p>
            <text:p text:style-name="common-al">Aan het indienen van een beroepsschrift zijn kosten</text:p>
            <text:p text:style-name="common-al">verbonden.</text:p>
            <text:p text:style-name="common-al">
            
          </text:p>
            <text:p text:style-name="last-al">Woerden, 5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4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L-23-005596</meta:user-defined>
    <meta:user-defined meta:name="DCTERMS.abstract">het realiseren van een Wintergarten in 2 pluimveestallen, etc.</meta:user-defined>
    <dc:language>nl</dc:language>
    <meta:user-defined meta:name="OVERHEIDop.locatietype/OVERHEIDop.gebiedsmarkering">Punt</meta:user-defined>
    <meta:user-defined meta:name="DC.title">Besluit/beoordeling (Hekendorpse Buurt 8, 3467 PD Hekendorp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74</meta:user-defined>
    <meta:user-defined meta:name="OVERHEIDop.GmbID/DC.identifier">gmb-2024-94474</meta:user-defined>
    <meta:user-defined meta:name="OVERHEIDop.versieInformatie"/>
  </office:meta>
</office:document-meta>
</file>