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randveilig gebruik aan Pad van Altruda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57 Pad van Altruda 3 te Beverwijk (eerder gepubliceerd als Noorderweg 999 Landgoed Rorik te Beverwijk), </text:span>brandveilig gebruik, verleend op 26 februari 2024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7 </meta:user-defined>
    <dc:language>nl</dc:language>
    <meta:user-defined meta:name="OVERHEIDop.locatietype/OVERHEIDop.gebiedsmarkering">Adres</meta:user-defined>
    <meta:user-defined meta:name="DC.title">Toestemming voor het brandveilig gebruik aan Pad van Altruda 3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73</meta:user-defined>
    <meta:user-defined meta:name="OVERHEIDop.GmbID/DC.identifier">gmb-2024-94473</meta:user-defined>
    <meta:user-defined meta:name="OVERHEIDop.versieInformatie"/>
  </office:meta>
</office:document-meta>
</file>