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138) Stompwijkseweg 70B Leidschendam herbouw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rbouwen van een bedijfs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6138) Stompwijkseweg 70B Leidschendam herbouwen van een bedrijfs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47</meta:user-defined>
    <meta:user-defined meta:name="OVERHEIDop.GmbID/DC.identifier">gmb-2024-9447</meta:user-defined>
    <meta:user-defined meta:name="OVERHEIDop.versieInformatie"/>
  </office:meta>
</office:document-meta>
</file>