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Jac. van Looystraat 29A 2032ZA Haarlem, 0392-2024-0002753, de registratie van een buitenschoolse (sport-)opvang H.V.V. Door Samenspel Kampioen (DSK), verzonden 27-02-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4462</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462</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462</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4-0002753</meta:user-defined>
    <meta:user-defined meta:name="DCTERMS.abstract">de registratie van een buitenschoolse (sport-)opvang H.V.V. Door Samenspel Kampioen (DSK)</meta:user-defined>
    <dc:language>nl</dc:language>
    <meta:user-defined meta:name="OVERHEIDop.locatietype/OVERHEIDop.gebiedsmarkering">Punt</meta:user-defined>
    <meta:user-defined meta:name="DC.title">Gemeente Haarlem, vergunning verleend, Jac. van Looystraat 29A 2032ZA Haarlem, 0392-2024-0002753, de registratie van een buitenschoolse (sport-)opvang H.V.V. Door Samenspel Kampioen (DSK), verzonden 27-02-2024</meta:user-defined>
    <meta:user-defined meta:name="DCTERMS.W3CDTF/DCTERMS.available">2024-02-29</meta:user-defined>
    <meta:user-defined meta:name="DCTERMS.W3CDTF/OVERHEIDop.jaargang">2024</meta:user-defined>
    <meta:user-defined meta:name="OVERHEIDop.publicationIssue">94462</meta:user-defined>
    <meta:user-defined meta:name="OVERHEIDop.GmbID/DC.identifier">gmb-2024-94462</meta:user-defined>
    <meta:user-defined meta:name="OVERHEIDop.versieInformatie"/>
  </office:meta>
</office:document-meta>
</file>