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peldoornse Mountainbike Marathon op 9 maart 2024 aan de J.C. Wilslaan 2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-02-2024</text:p>
            <text:p text:style-name="common-al">Omschrijving: Apeldoornse mountainbike marathon </text:p>
            <text:p text:style-name="common-al">Locatie: J.C. Wilslaan 21, 7313 HK Apeldoorn</text:p>
            <text:p text:style-name="common-al">Zaaknummer: 02004899118</text:p>
            <text:p text:style-name="common-al">Datum evenement: 09-03-2024</text:p>
            <text:p text:style-name="common-al">Tijdstip evenement: 07.30 uur tot 17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46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99118</meta:user-defined>
    <dc:language>nl</dc:language>
    <meta:user-defined meta:name="OVERHEIDop.locatietype/OVERHEIDop.gebiedsmarkering">Punt</meta:user-defined>
    <meta:user-defined meta:name="DC.title">Besluit evenementenvergunning Apeldoornse Mountainbike Marathon op 9 maart 2024 aan de J.C. Wilslaan 21 te Apeldoor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60</meta:user-defined>
    <meta:user-defined meta:name="OVERHEIDop.GmbID/DC.identifier">gmb-2024-94460</meta:user-defined>
    <meta:user-defined meta:name="OVERHEIDop.versieInformatie"/>
  </office:meta>
</office:document-meta>
</file>