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alkenburg aan de Geul;</text:p>
            <text:p text:style-name="al"/>
            <text:p text:style-name="al">gelet op artikel 231 van de Gemeentewet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1.</text:number>
                <text:p text:style-name="al">Aan te wijzen als gemeenteambtenaar, als bedoeld in artikel 231, tweede lid, onder c van de Gemeentewet (zijnde de invorderingsambtenaar), voor de invordering op grond van:</text:p>
              </text:list-item>
              <text:list-item text:style-override="id1-3-2-2-1-4-2">
                <text:number>•</text:number>
                <text:p text:style-name="al">de Verordening op de heffing en de invordering van leges;</text:p>
              </text:list-item>
              <text:list-item text:style-override="id1-3-2-2-1-4-3">
                <text:number>•</text:number>
                <text:p text:style-name="al">de Verordening op de heffing en de invordering van parkeerbelasting;</text:p>
              </text:list-item>
              <text:list-item text:style-override="id1-3-2-2-1-4-4">
                <text:number>•</text:number>
                <text:p text:style-name="al">de Verordening op de heffing en de invordering van precariobelasting overige onderdelen;</text:p>
              </text:list-item>
              <text:list-item text:style-override="id1-3-2-2-1-4-5">
                <text:number>•</text:number>
                <text:p text:style-name="al">de Verordening op de heffing en de invordering van lijkbezorgingsrechten;</text:p>
              </text:list-item>
              <text:list-item text:style-override="id1-3-2-2-1-4-6">
                <text:number>•</text:number>
                <text:p text:style-name="al">de Verordening op de heffing en de invordering van marktgelden;</text:p>
              </text:list-item>
              <text:list-item text:style-override="id1-3-2-2-1-4-7">
                <text:number>•</text:number>
                <text:p text:style-name="al">de Verordening op de heffing en de invordering van vermakelijkhedenretributie;</text:p>
              </text:list-item>
            </text:list>
            <text:p text:style-name="al">per 1 januari 2024:</text:p>
            <text:list text:style-name="id1-3-2-2-1-6">
              <text:list-item text:style-override="id1-3-2-2-1-6-1">
                <text:number>•</text:number>
                <text:p text:style-name="al">de Concerncontroller/afdelingshoofd Financiën van de gemeente Valkenburg aan de Geul;</text:p>
              </text:list-item>
              <text:list-item text:style-override="id1-3-2-2-1-6-2">
                <text:number>•</text:number>
                <text:p text:style-name="al">de Concern-adviseur Financiën van de gemeente Valkenburg aan de Geul;</text:p>
              </text:list-item>
              <text:list-item text:style-override="id1-3-2-2-1-6-3">
                <text:number>•</text:number>
                <text:p text:style-name="al">de adviseur Financiën van de gemeente Valkenburg aan de Geul;</text:p>
              </text:list-item>
            </text:list>
            <text:p text:style-name="al"/>
            <text:list text:style-name="id1-3-2-2-1-8">
              <text:list-item text:style-override="id1-3-2-2-1-8-1">
                <text:number>2.</text:number>
                <text:p text:style-name="al">In te trekken per 1 januari 2024 het Aanwijzingsbesluit invorderingsambtenaar vastgesteld bij collegebesluit van 19 december 2023 met dien verstande dat de functionarissen genoemd in artikel 1 in de plaats treden van degenen die als invorderingsambtenaar vóór de inwerkingtreding van dit besluit ter zake bevoegd was. </text:p>
              </text:list-item>
            </text:list>
            <text:p text:style-name="al"/>
            <text:list text:style-name="id1-3-2-2-1-10">
              <text:list-item text:style-override="id1-3-2-2-1-10-1">
                <text:number>3.</text:number>
                <text:p text:style-name="al">Dit besluit treedt met terugwerkende kracht in werking op 1 januari 2024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lkenburg aan de Geul, 27 februari 2024,</text:span></text:p>
            <text:p><text:span text:style-name="functie"/></text:p>
            <text:p><text:span text:style-name="functie">Het college van burgemeester en wethouders van Valkenburg aan de Geul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G.S. Reehuis       D.M.M.T. Prevoo</text:span></text:p>
            <text:p><text:span text:style-name="functie">algemeen directeur/gemeentesecretaris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445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5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5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Bestuur | Organisatie en beleid</meta:user-defined>
    <meta:user-defined meta:name="DC.source">artikel 231 van de Gemeentewet]|[1.0:c:BWBR0005416&amp;artikel=231&amp;g=2024-01-31</meta:user-defined>
    <dc:language>nl</dc:language>
    <meta:user-defined meta:name="OVERHEIDop.locatietype/OVERHEIDop.gebiedsmarkering">Gemeente</meta:user-defined>
    <meta:user-defined meta:name="DC.title">Aanwijzingsbesluit invorderingsambtenaar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58</meta:user-defined>
    <meta:user-defined meta:name="OVERHEIDop.betreftRegeling">CVDR716376_1</meta:user-defined>
    <meta:user-defined meta:name="OVERHEIDop.GmbID/DC.identifier">gmb-2024-94458</meta:user-defined>
    <meta:user-defined meta:name="xs:date/OVERHEIDop.startdatum">2024-01-01</meta:user-defined>
    <meta:user-defined meta:name="OVERHEIDop.versieInformatie"/>
  </office:meta>
</office:document-meta>
</file>