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mmoetverhuizing aanbouw Ecofactorij 29 Apeldoorn 29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februari 2024</text:p>
            <text:p text:style-name="common-al">Omschrijving: Verhuizing aanbouw</text:p>
            <text:p text:style-name="common-al">Locatie: Ecofactorij 29, 7325 WC Apeldoorn</text:p>
            <text:p text:style-name="common-al">Zaaknummer: 02004945764</text:p>
            <text:p text:style-name="common-al">Datum evenement: 29 maart 2024</text:p>
            <text:p text:style-name="last-al">Tijdstip evenement: 18.3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45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5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5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5764</meta:user-defined>
    <dc:language>nl</dc:language>
    <meta:user-defined meta:name="OVERHEIDop.locatietype/OVERHEIDop.gebiedsmarkering">Punt</meta:user-defined>
    <meta:user-defined meta:name="DC.title">Aanvraag evenementenvergunning mammoetverhuizing aanbouw Ecofactorij 29 Apeldoorn 29 maart 2024</meta:user-defined>
    <meta:user-defined meta:name="DCTERMS.W3CDTF/DCTERMS.available">2024-02-29</meta:user-defined>
    <meta:user-defined meta:name="DCTERMS.W3CDTF/OVERHEIDop.jaargang">2024</meta:user-defined>
    <meta:user-defined meta:name="OVERHEIDop.publicationIssue">94455</meta:user-defined>
    <meta:user-defined meta:name="OVERHEIDop.GmbID/DC.identifier">gmb-2024-94455</meta:user-defined>
    <meta:user-defined meta:name="OVERHEIDop.versieInformatie"/>
  </office:meta>
</office:document-meta>
</file>