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or het tijdelijk in gebruik nemen van 35m2 openbare gemeentegrond aan de Bosmansweg 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een besluit genomen op de aanvraag met zaaknummer Z2024-00000504 voor het tijdelijk in gebruik nemen van 35m2 openbare gemeentegrond aan de Bosmansweg in Hengelo. De gemeentegrond wordt in gebruik genomen in de periode van 1 maart 2024 tot en met 1 april 2024. De vergunning is toegeken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44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4</meta:user-defined>
    <meta:user-defined meta:name="DCTERMS.abstract">Betreft: Beschikking op aanvraag op locatie Bosmansweg in Hengelo</meta:user-defined>
    <dc:language>nl</dc:language>
    <meta:user-defined meta:name="OVERHEIDop.locatietype/OVERHEIDop.gebiedsmarkering">Punt</meta:user-defined>
    <meta:user-defined meta:name="DC.title">Kennisgeving besluit op aanvraag oor het tijdelijk in gebruik nemen van 35m2 openbare gemeentegrond aan de Bosmansweg in Hengelo</meta:user-defined>
    <meta:user-defined meta:name="OVERHEIDop.datumEindeReactietermijn">2024-04-11</meta:user-defined>
    <meta:user-defined meta:name="OVERHEIDop.terinzageleggingBG">https://jeleefomgeving.nl/inzien/001888730/5d29d4b6-d571-11ee-a32e-0050560122a3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53</meta:user-defined>
    <meta:user-defined meta:name="OVERHEIDop.GmbID/DC.identifier">gmb-2024-94453</meta:user-defined>
    <meta:user-defined meta:name="OVERHEIDop.versieInformatie"/>
  </office:meta>
</office:document-meta>
</file>