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trapgatsparing tussen 2e en 3e verdieping, Claudius Prinsenlaan 12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8</text:p>
            <text:p text:style-name="common-al">
            <text:span text:style-name="nadrukvet">Ingekomen:</text:span> 28-12-2023</text:p>
            <text:p text:style-name="common-al">
            <text:span text:style-name="nadrukvet">Locatie:</text:span> Claudius Prinsenlaan 12 4811DK Breda</text:p>
            <text:p text:style-name="common-al">
            <text:span text:style-name="nadrukvet">Projectomschrijving:</text:span> het aanbrengen van een trapgatsparing tussen 2e en 3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8</meta:user-defined>
    <meta:user-defined meta:name="DCTERMS.abstract">het aanbrengen van een trapgatsparing tussen 2e en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een trapgatsparing tussen 2e en 3e verdieping, Claudius Prinsenlaan 12 4811DK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45</meta:user-defined>
    <meta:user-defined meta:name="OVERHEIDop.GmbID/DC.identifier">gmb-2024-9445</meta:user-defined>
    <meta:user-defined meta:name="OVERHEIDop.versieInformatie"/>
  </office:meta>
</office:document-meta>
</file>