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Plaatsen warmtepomp Rigastraat 39, 3404C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het besluit genomen om de omgevingsvergunning in te trekken voor locatie Rigastraat 39, 3404CG IJsselstein. De intrekking is geregistreerd onder zaaknummer Z-2023-110765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8 december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444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765</meta:user-defined>
    <dc:language>nl</dc:language>
    <meta:user-defined meta:name="OVERHEIDop.locatietype/OVERHEIDop.gebiedsmarkering">Punt</meta:user-defined>
    <meta:user-defined meta:name="DC.title">Kennisgeving intrekking Plaatsen warmtepomp Rigastraat 39, 3404CG IJsselstei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46</meta:user-defined>
    <meta:user-defined meta:name="OVERHEIDop.GmbID/DC.identifier">gmb-2024-94446</meta:user-defined>
    <meta:user-defined meta:name="OVERHEIDop.versieInformatie"/>
  </office:meta>
</office:document-meta>
</file>