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woning aan Annie Palmenlaan 3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Verlengen beslistermijn aanvragen omgevingsvergunning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3WB0218 Annie Palmenlaan 34 te Beverwijk</text:span>, het realiseren van een woning, beslistermijn verlengd met zes weken op 23 februari 2024</text:p>
              </text:list-item>
            </text:list>
            <text:p text:style-name="common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9-02-2024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94441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441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441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218 </meta:user-defined>
    <dc:language>nl</dc:language>
    <meta:user-defined meta:name="OVERHEIDop.locatietype/OVERHEIDop.gebiedsmarkering">Adres</meta:user-defined>
    <meta:user-defined meta:name="DC.title">Verlenging beslistermijn voor het realiseren van een woning aan Annie Palmenlaan 34 te Beverwijk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441</meta:user-defined>
    <meta:user-defined meta:name="OVERHEIDop.GmbID/DC.identifier">gmb-2024-94441</meta:user-defined>
    <meta:user-defined meta:name="OVERHEIDop.versieInformatie"/>
  </office:meta>
</office:document-meta>
</file>