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houten kozijnen door kunststof kozijnen, Rijnstraat 2, 9725 E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outen kozijnen door kunststof kozijnen aan Rijnstraat 2  te Groningen  </text:span>
          </text:p>
            <text:p text:style-name="common-al">De gemeente Groningen heeft een aanvraag voor een omgevingsvergunning reguliere procedure ontvangen. De vergunning is aangevraagd voor het vervangen van houten kozijnen door kunststof kozijnen aan Rijnstraat 2  te Groningen, dossiernummer GRN-00000951.@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444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4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4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95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houten kozijnen door kunststof kozijnen, Rijnstraat 2, 9725 ET Gronin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40</meta:user-defined>
    <meta:user-defined meta:name="OVERHEIDop.GmbID/DC.identifier">gmb-2024-94440</meta:user-defined>
    <meta:user-defined meta:name="OVERHEIDop.versieInformatie"/>
  </office:meta>
</office:document-meta>
</file>