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aan de achterzijde van de woning aan Creutzberglaan 1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beslistermij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52 Creutzberglaan 165 te Beverwijk, </text:span>het realiseren van een dakopbouw aan de achterzijde van de woning, beslistermijn verlengd met 6 weken op 21 februari 2024.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3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52 </meta:user-defined>
    <dc:language>nl</dc:language>
    <meta:user-defined meta:name="OVERHEIDop.locatietype/OVERHEIDop.gebiedsmarkering">Adres</meta:user-defined>
    <meta:user-defined meta:name="DC.title">Verlenging beslistermijn voor het realiseren van een dakopbouw aan de achterzijde van de woning aan Creutzberglaan 165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39</meta:user-defined>
    <meta:user-defined meta:name="OVERHEIDop.GmbID/DC.identifier">gmb-2024-94439</meta:user-defined>
    <meta:user-defined meta:name="OVERHEIDop.versieInformatie"/>
  </office:meta>
</office:document-meta>
</file>