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Fonds Slachtofferhulp in 2025, (ontvangen op 27-02-2024, zaaknummer TR-Z2024-00036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 2025 Kledinginzameling</text:p>
            <text:p text:style-name="common-al">
            <text:span text:style-name="nadrukvet">Wat:</text:span> inzamelen van kleding ten behoeve van Fonds Slachtofferhulp in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4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63</meta:user-defined>
    <meta:user-defined meta:name="DCTERMS.abstract">inzamelen van kleding ten behoeve van Fonds Slachtofferhulp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Fonds Slachtofferhulp in 2025, (ontvangen op 27-02-2024, zaaknummer TR-Z2024-000363)</meta:user-defined>
    <meta:user-defined meta:name="DCTERMS.W3CDTF/DCTERMS.available">2024-03-06</meta:user-defined>
    <meta:user-defined meta:name="DCTERMS.W3CDTF/OVERHEIDop.jaargang">2024</meta:user-defined>
    <meta:user-defined meta:name="OVERHEIDop.publicationIssue">94436</meta:user-defined>
    <meta:user-defined meta:name="OVERHEIDop.GmbID/DC.identifier">gmb-2024-94436</meta:user-defined>
    <meta:user-defined meta:name="OVERHEIDop.versieInformatie"/>
  </office:meta>
</office:document-meta>
</file>