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uurzaamheidsmarkt De Linie Apeldoorn d.d. 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 februari 2024</text:p>
            <text:p text:style-name="common-al">Omschrijving: Duurzaamheidsmarkt 2024</text:p>
            <text:p text:style-name="common-al">Locatie: Linie 183, 7325 DR Apeldoorn</text:p>
            <text:p text:style-name="common-al">Zaaknummer: 02004928168</text:p>
            <text:p text:style-name="common-al">Datum evenement: 8 juni 2024</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42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2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2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8168</meta:user-defined>
    <dc:language>nl</dc:language>
    <meta:user-defined meta:name="OVERHEIDop.locatietype/OVERHEIDop.gebiedsmarkering">Punt</meta:user-defined>
    <meta:user-defined meta:name="DC.title">Aanvraag evenementenvergunning Duurzaamheidsmarkt De Linie Apeldoorn d.d. 8 juni 2024</meta:user-defined>
    <meta:user-defined meta:name="DCTERMS.W3CDTF/DCTERMS.available">2024-02-29</meta:user-defined>
    <meta:user-defined meta:name="DCTERMS.W3CDTF/OVERHEIDop.jaargang">2024</meta:user-defined>
    <meta:user-defined meta:name="OVERHEIDop.publicationIssue">94426</meta:user-defined>
    <meta:user-defined meta:name="OVERHEIDop.GmbID/DC.identifier">gmb-2024-94426</meta:user-defined>
    <meta:user-defined meta:name="OVERHEIDop.versieInformatie"/>
  </office:meta>
</office:document-meta>
</file>