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gebruiken in strijd met het bestemmingsplan, Juweellaan 188, 2719B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februari 2024 een besluit verzonden op de aanvraag met zaaknummer 2023-074321 voor het gebruiken in strijd met het bestemmingsplan op locatie Juweellaan 188, 2719B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42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2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2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74321</meta:user-defined>
    <meta:user-defined meta:name="DCTERMS.abstract">het gebruiken in strijd met het bestemmingsplan </meta:user-defined>
    <dc:language>nl</dc:language>
    <meta:user-defined meta:name="OVERHEIDop.locatietype/OVERHEIDop.gebiedsmarkering">Punt</meta:user-defined>
    <meta:user-defined meta:name="DC.title">Kennisgeving besluit omgevingsvergunning voor het gebruiken in strijd met het bestemmingsplan, Juweellaan 188, 2719BJ Zoetermeer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20</meta:user-defined>
    <meta:user-defined meta:name="OVERHEIDop.GmbID/DC.identifier">gmb-2024-94420</meta:user-defined>
    <meta:user-defined meta:name="OVERHEIDop.versieInformatie"/>
  </office:meta>
</office:document-meta>
</file>