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andere materialen dan steen en metalen op de locatie Kerkenbos 1022 te Nijmegen zaaknummer MA24.000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mechanisch bewerken van andere materialen dan steen en metalen op de locatie Kerkenbos 102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4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echanisch bewerken van andere materialen dan steen en metalen op de locatie Kerkenbos 1022 te Nijmegen zaaknummer MA24.00093</meta:user-defined>
    <meta:user-defined meta:name="DCTERMS.W3CDTF/DCTERMS.available">2024-02-29</meta:user-defined>
    <meta:user-defined meta:name="DCTERMS.W3CDTF/OVERHEIDop.jaargang">2024</meta:user-defined>
    <meta:user-defined meta:name="OVERHEIDop.publicationIssue">94419</meta:user-defined>
    <meta:user-defined meta:name="OVERHEIDop.GmbID/DC.identifier">gmb-2024-94419</meta:user-defined>
    <meta:user-defined meta:name="OVERHEIDop.versieInformatie"/>
  </office:meta>
</office:document-meta>
</file>