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naloog reclameobject, Ittersumallee, nabij kruising met IJsselallee Zwolle [zaaknummer 0193ESUITE24315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31572023</text:p>
            <text:p text:style-name="common-al">
            <text:span text:style-name="nadrukvet">Verzenddatum besluit:</text:span> 27-02-2024</text:p>
            <text:p text:style-name="common-al">
            <text:span text:style-name="nadrukvet">Locatie:</text:span> Zwolle L 4936, Ittersumallee, nabij de kruising met de IJsselallee Zwolle</text:p>
            <text:p text:style-name="common-al">
            <text:span text:style-name="nadrukvet">Projectomschrijving:</text:span> het plaatsen van een analoog reclameobjec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41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1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1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31572023</meta:user-defined>
    <meta:user-defined meta:name="DCTERMS.abstract">het plaatsen van een analoog reclameobjec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analoog reclameobject, Ittersumallee, nabij kruising met IJsselallee Zwolle [zaaknummer 0193ESUITE2431572023]</meta:user-defined>
    <meta:user-defined meta:name="DCTERMS.W3CDTF/DCTERMS.available">2024-02-29</meta:user-defined>
    <meta:user-defined meta:name="DCTERMS.W3CDTF/OVERHEIDop.jaargang">2024</meta:user-defined>
    <meta:user-defined meta:name="OVERHEIDop.publicationIssue">94417</meta:user-defined>
    <meta:user-defined meta:name="OVERHEIDop.GmbID/DC.identifier">gmb-2024-94417</meta:user-defined>
    <meta:user-defined meta:name="OVERHEIDop.versieInformatie"/>
  </office:meta>
</office:document-meta>
</file>