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iedstra, Eikenlaan 10 Veenhuizen - Campina Open Boerderijdagen - Eikenlaan 1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ikenlaan 10, Veenhuizen, Evenement - Riedstra, Eikenlaan 10 Veenhuizen - Campina Open Boerderijdagen, 04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4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Riedstra, Eikenlaan 10 Veenhuizen - Campina Open Boerderijdagen - Eikenlaan 10, Veen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412</meta:user-defined>
    <meta:user-defined meta:name="OVERHEIDop.GmbID/DC.identifier">gmb-2024-94412</meta:user-defined>
    <meta:user-defined meta:name="OVERHEIDop.versieInformatie"/>
  </office:meta>
</office:document-meta>
</file>