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voorgevel op de eerste verdieping van het woonhuis aan van Oldenborghweg 9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27 van Oldenborghweg 9 te Wijk aan Zee, </text:span>isoleren voorgevel eerste verdieping woonhuis, ontvangen op 20 februari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441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1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1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27 </meta:user-defined>
    <dc:language>nl</dc:language>
    <meta:user-defined meta:name="OVERHEIDop.locatietype/OVERHEIDop.gebiedsmarkering">Adres</meta:user-defined>
    <meta:user-defined meta:name="DC.title">Aanvraag vergunning voor het isoleren van de voorgevel op de eerste verdieping van het woonhuis aan van Oldenborghweg 9 te Wijk aan Ze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11</meta:user-defined>
    <meta:user-defined meta:name="OVERHEIDop.GmbID/DC.identifier">gmb-2024-94411</meta:user-defined>
    <meta:user-defined meta:name="OVERHEIDop.versieInformatie"/>
  </office:meta>
</office:document-meta>
</file>