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98, Castiliëlaan 103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98 </text:p>
            <text:p text:style-name="common-al"> Omschrijving: legaliseren woonwa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103 5629C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41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98</meta:user-defined>
    <meta:user-defined meta:name="DCTERMS.abstract">legaliseren woonwagen</meta:user-defined>
    <dc:language>nl</dc:language>
    <meta:user-defined meta:name="OVERHEIDop.locatietype/OVERHEIDop.gebiedsmarkering">Punt</meta:user-defined>
    <meta:user-defined meta:name="DC.title">Verlenging termijn omgevingsvergunning: EHV-ZP2023-004398, Castiliëlaan 103 5629CG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10</meta:user-defined>
    <meta:user-defined meta:name="OVERHEIDop.GmbID/DC.identifier">gmb-2024-94410</meta:user-defined>
    <meta:user-defined meta:name="OVERHEIDop.versieInformatie"/>
  </office:meta>
</office:document-meta>
</file>