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St. Norgermarkt Concours - Nationaal Concours - Evenemententerrein "tussen de lampen" achter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Evenemententerrein "tussen de lampen" achter de manege in Norg, Evenement - St. Norgermarkt Concours - Nationaal Concours, 04 maart   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440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40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St. Norgermarkt Concours - Nationaal Concours - Evenemententerrein "tussen de lampen" achter de manege in Nor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4407</meta:user-defined>
    <meta:user-defined meta:name="OVERHEIDop.GmbID/DC.identifier">gmb-2024-94407</meta:user-defined>
    <meta:user-defined meta:name="OVERHEIDop.versieInformatie"/>
  </office:meta>
</office:document-meta>
</file>