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bestaande carport op de locatie Terracottastraat 41 te Nijmegen zaaknummer AB24.0002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lengen van de bestaande carport op de locatie Terracottastraat 4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april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38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8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8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lengen van de bestaande carport op de locatie Terracottastraat 41 te Nijmegen zaaknummer AB24.00024</meta:user-defined>
    <meta:user-defined meta:name="DCTERMS.W3CDTF/DCTERMS.available">2024-02-29</meta:user-defined>
    <meta:user-defined meta:name="DCTERMS.W3CDTF/OVERHEIDop.jaargang">2024</meta:user-defined>
    <meta:user-defined meta:name="OVERHEIDop.publicationIssue">94388</meta:user-defined>
    <meta:user-defined meta:name="OVERHEIDop.GmbID/DC.identifier">gmb-2024-94388</meta:user-defined>
    <meta:user-defined meta:name="OVERHEIDop.versieInformatie"/>
  </office:meta>
</office:document-meta>
</file>