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nabij Waterfront en Veense Pu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Waterfront en Veense put kadastrale aanduiding ABG00E3928, </text:span>woning bouwen (2024-000208); verzonden op 20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38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nabij Waterfront en Veense Put in V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86</meta:user-defined>
    <meta:user-defined meta:name="OVERHEIDop.GmbID/DC.identifier">gmb-2024-94386</meta:user-defined>
    <meta:user-defined meta:name="OVERHEIDop.versieInformatie"/>
  </office:meta>
</office:document-meta>
</file>