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2-2024 hebben wij een reguliere omgevingsvergunning verleend voor het vergroten van een opslaghal op het adres Wilsonweg 33 7478BA Diepenheim, [DPH00C01965]. Deze vergunning staat ingeschreven onder zaaknummer 0000593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3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3380</meta:user-defined>
    <meta:user-defined meta:name="DCTERMS.abstract">het vergroten van een opslaghal</meta:user-defined>
    <dc:language>nl</dc:language>
    <meta:user-defined meta:name="OVERHEIDop.locatietype/OVERHEIDop.gebiedsmarkering">Punt</meta:user-defined>
    <meta:user-defined meta:name="DC.title">Op 27-02-2024 hebben wij een reguliere omgevingsvergunning verleend voor het vergroten van een opslaghal op het adres Wilsonweg 33 7478BA Diepenheim, [DPH00C01965]. Deze vergunning staat ingeschreven onder zaaknummer 0000593380.</meta:user-defined>
    <meta:user-defined meta:name="DCTERMS.W3CDTF/DCTERMS.available">2024-02-29</meta:user-defined>
    <meta:user-defined meta:name="DCTERMS.W3CDTF/OVERHEIDop.jaargang">2024</meta:user-defined>
    <meta:user-defined meta:name="OVERHEIDop.publicationIssue">94380</meta:user-defined>
    <meta:user-defined meta:name="OVERHEIDop.GmbID/DC.identifier">gmb-2024-94380</meta:user-defined>
    <meta:user-defined meta:name="OVERHEIDop.versieInformatie"/>
  </office:meta>
</office:document-meta>
</file>