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van het Valkery festival van 29 mei tot en met 2 juni 2024 - Verbindingsweg 7, 9865 TE Opende</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Westerkwartier een aanvraag ontvangen voor het organiseren van het Valkery festival van 29 mei tot en met 2 juni 2024 op locatie Verbindingsweg 7, 9865 TE Opende. De aanvraag is geregistreerd onder zaaknummer 2024005185.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3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185</meta:user-defined>
    <dc:language>nl</dc:language>
    <meta:user-defined meta:name="OVERHEIDop.locatietype/OVERHEIDop.gebiedsmarkering">Punt</meta:user-defined>
    <meta:user-defined meta:name="DC.title">Ontvangst aanvraag: Evenementenvergunning - van het Valkery festival van 29 mei tot en met 2 juni 2024 - Verbindingsweg 7, 9865 TE Opende</meta:user-defined>
    <meta:user-defined meta:name="DCTERMS.W3CDTF/DCTERMS.available">2024-02-29</meta:user-defined>
    <meta:user-defined meta:name="DCTERMS.W3CDTF/OVERHEIDop.jaargang">2024</meta:user-defined>
    <meta:user-defined meta:name="OVERHEIDop.publicationIssue">94378</meta:user-defined>
    <meta:user-defined meta:name="OVERHEIDop.GmbID/DC.identifier">gmb-2024-94378</meta:user-defined>
    <meta:user-defined meta:name="OVERHEIDop.versieInformatie"/>
  </office:meta>
</office:document-meta>
</file>