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GR BsGW gemeente Valkenburg aan de Geu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alkenburg aan de Geul;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1 Delegatie</text:p>
            <text:p text:style-name="al">Aan het dagelijks bestuur van de BsGW wordt overgedragen de bevoegdheid tot:</text:p>
            <text:list text:style-name="id1-3-2-2-2-3">
              <text:list-item text:style-override="id1-3-2-2-2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2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2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2-3-4">
                <text:number>d.</text:number>
                <text:p text:style-name="al">de aanwijzing van een of meer ambtenaren van de BsGW als gemeenteambtenaar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2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2-3-6">
                <text:number>f.</text:number>
                <text:p text:style-name="al">het vaststellen van uitvoeringsregels samenhangend met het combibilje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heffing in het kader van de Bedrijveninvesteringszone (BIZ), de toeristenbelasting, de reclamebelasting en de precariobelasting onderdeel terrass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4-3">
              <text:list-item text:style-override="id1-3-2-2-4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4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4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 Artikel 4 Inwerkingtreding</text:p>
            <text:list text:style-name="id1-3-2-2-5-2">
              <text:list-item text:style-override="id1-3-2-2-5-2-1">
                <text:number>1.</text:number>
                <text:p text:style-name="al">Het Delegatie- en mandaatbesluit BsGW gemeente Valkenburg aan de Geul inzake de Bedrijveninvesteringszone (BIZ) 2021, zoals vastgesteld door burgemeester en wethouders op 15 december 2020, wordt ingetrokken met ingang van de in lid 2 genoemde datum van inwerkingtreding.</text:p>
              </text:list-item>
              <text:list-item text:style-override="id1-3-2-2-5-2-2">
                <text:number>2.</text:number>
                <text:p text:style-name="al">Dit besluit treedt met terugwerkende kracht in werking op 1 januari 2024.</text:p>
              </text:list-item>
              <text:list-item text:style-override="id1-3-2-2-5-2-3">
                <text:number>3.</text:number>
                <text:p text:style-name="al">Dit besluit kan worden aangehaald als ‘Delegatie- en mandaatbesluit GR BsGW gemeente Valkenburg aan de Geul 2024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 gemeente Valkenburg aan de Geul op 27 februari 2024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S. Reehuis       D.M.M.T. Prevoo</text:span></text:p>
            <text:p><text:span text:style-name="functie">algemeen directeur/gemeente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437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Delegatie- en mandaatbesluit GR BsGW gemeente Valkenburg aan de Geul 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70</meta:user-defined>
    <meta:user-defined meta:name="OVERHEIDop.betreftRegeling">CVDR716370_1</meta:user-defined>
    <meta:user-defined meta:name="OVERHEIDop.GmbID/DC.identifier">gmb-2024-94370</meta:user-defined>
    <meta:user-defined meta:name="xs:date/OVERHEIDop.startdatum">2024-01-01</meta:user-defined>
    <meta:user-defined meta:name="OVERHEIDop.versieInformatie"/>
  </office:meta>
</office:document-meta>
</file>