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Mandaat Huisvestingsverordening gemeente Vijfheerenlanden</text:p>
      <text:section text:name="regeling_id1-3-2" text:style-name="regeling">
        <text:section text:name="aanhef_id1-3-2-1" text:style-name="aanhef">
          <text:section text:name="preambule_id1-3-2-1-1" text:style-name="preambule">
            <text:p text:style-name="al">Het college van burgemeester en wethouders van de gemeente Vijfheerenlanden; </text:p>
            <text:p text:style-name="al"/>
            <text:p text:style-name="al">gelet op hun bevoegdheden de Huisvestingsverordening gemeente Vijfheerenlanden 2023; </text:p>
            <text:p text:style-name="al"/>
            <text:p text:style-name="al">gelet op hetgeen is gesteld in hoofdstuk 10 van de Algemene wet bestuursrecht; </text:p>
            <text:p text:style-name="al"/>
            <text:p text:style-name="al">besluit aan de directeur van KleurrijkWonen mandaat te verlenen om namens het college besluiten te nemen en te ondertekenen op aanvragen om een huisvestingsvergunning, op verzoeken om inschrijving en omtrent het aanbodsysteem toewijzing huurwoningen zoals bedoeld in de Huisvestingsverordening Gemeente Vijfheerenlanden 2023 (en de rechtsopvolgers van deze verordening). </text:p>
            <text:p text:style-name="al"/>
            <text:p text:style-name="al">Voorschrifte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ondermandaat is toegestaan binnen de organisatie van KleurrijkWonen; </text:p>
              </text:list-item>
              <text:list-item text:style-override="id1-3-2-2-1-2-2">
                <text:number>–</text:number>
                <text:p text:style-name="al">over het gebruik van dit mandaatbesluit wordt regelmatig verslag uitgebracht aan de gemeente Vijfheerenlanden conform daaromtrent met het team WWRD vast te leggen werkafpraken; </text:p>
              </text:list-item>
              <text:list-item text:style-override="id1-3-2-2-1-2-3">
                <text:number>–</text:number>
                <text:p text:style-name="al">de bepalingen in de Mandaat- en volmachtregeling Gemeente Vijfheerenlanden zijn op dit mandaat van overeenkomstige toepassing voor zover de aard en inhoud van dit mandaat zich daartegen niet verzet; </text:p>
              </text:list-item>
              <text:list-item text:style-override="id1-3-2-2-1-2-4">
                <text:number>–</text:number>
                <text:p text:style-name="al">ten aanzien van de Molukse wijk in Leerdam dienen de gemandateerde en de ondergemandateerden bij het uitoefenen van de hierboven beschreven bevoegdheden de specifieke instructies, zoals bedoeld in artikel 10:6 van de Algemene wet bestuursrecht, die zijn omschreven bijlage 1. bij dit mandaatbesluit, op te volgen.</text:p>
              </text:list-item>
            </text:list>
            <text:p text:style-name="al">dit besluit treed in werking met terugwerkende kracht per 1 juli 2023;</text:p>
          </text:section>
        </text:section>
        <text:section text:name="regeling-sluiting_id1-3-2-3" text:style-name="regeling-sluiting">
          <text:section text:name="ondertekening_id1-3-2-3-1">
            <text:p><text:span text:style-name="functie">Leerdam, 19 december 2023 </text:span></text:p>
            <text:p><text:span text:style-name="functie"/></text:p>
          </text:section>
          <text:section text:name="ondertekening_id1-3-2-3-2">
            <text:p><text:span text:style-name="functie"/></text:p>
            <text:p><text:span text:style-name="functie">het college van burgemeester en wethouders van de gemeente Vijfheerenlanden, </text:span></text:p>
            <text:p><text:span text:style-name="functie"/></text:p>
          </text:section>
          <text:section text:name="ondertekening_id1-3-2-3-3">
            <text:p><text:span text:style-name="functie"/></text:p>
            <text:p><text:span text:style-name="functie">de secretaris,</text:span></text:p>
            <text:p><text:span text:style-name="functie">J. (Judith) de Jonge</text:span></text:p>
            <text:p><text:span text:style-name="functie"/></text:p>
          </text:section>
          <text:section text:name="ondertekening_id1-3-2-3-4">
            <text:p><text:span text:style-name="functie"/></text:p>
            <text:p><text:span text:style-name="functie">de burgemeester,</text:span></text:p>
            <text:p><text:span text:style-name="functie">S. (Sjors) Fröhlich</text:span></text:p>
            <text:p><text:span text:style-name="functie"/></text:p>
          </text:section>
          <text:section text:name="ondertekening_id1-3-2-3-5">
            <text:p><text:span text:style-name="functie"/></text:p>
            <text:p><text:span text:style-name="functie">Voor akkoord: Namens KleurrijkWonen </text:span></text:p>
            <text:p><text:span text:style-name="functie">T. van Dalen </text:span></text:p>
          </text:section>
        </text:section>
        <text:section text:name="bijlage_id1-3-2-4" text:style-name="bijlage">
          <text:p text:style-name="bijlage_top"/>
          <text:p text:style-name="hoofdstuk_kop"><text:span text:style-name="label">BIJLAGE</text:span> <text:span text:style-name="nr">1:</text:span> INSTRUCTIES ZOALS BEDOELD IN ARTIKEL 10:6 VAN DE ALGEMENE WET BESTUURSRECHT TEN AANZIEN DE MOLUKSE WIJK TE LEERDAM</text:p>
          <text:p text:style-name="al"/>
          <text:p text:style-name="al">Aanvullend op hetgeen is bepaald in paragraaf 2.5 (Voorrangsgronden voor sociale huurwoningen) van de Huisvestingsverordening gemeente Vijfheerenlanden 2023 hanteert de (onder)gemandateerde bij de uitoefening van de bevoegdheden in het onderhavig mandaatbesluit ten aanzien van de 111 woningen op de volgende adressen:</text:p>
          <text:p text:style-name="al"/>
          <text:list text:style-name="id1-3-2-4-5">
            <text:list-item text:style-override="id1-3-2-4-5-1">
              <text:number>–</text:number>
              <text:p text:style-name="al">Beukstraat 1 t/m 18 even en oneven;</text:p>
            </text:list-item>
            <text:list-item text:style-override="id1-3-2-4-5-2">
              <text:number>–</text:number>
              <text:p text:style-name="al">Beukstraat 20 t/m 32 even;</text:p>
            </text:list-item>
            <text:list-item text:style-override="id1-3-2-4-5-3">
              <text:number>–</text:number>
              <text:p text:style-name="al">Broekgraaf 1 t/m 16 even en oneven;</text:p>
            </text:list-item>
            <text:list-item text:style-override="id1-3-2-4-5-4">
              <text:number>–</text:number>
              <text:p text:style-name="al">Esdoornstraat 46 t/m 51 even en oneven;</text:p>
            </text:list-item>
            <text:list-item text:style-override="id1-3-2-4-5-5">
              <text:number>–</text:number>
              <text:p text:style-name="al">Lindestraat 1 t/m 21 even en oneven;</text:p>
            </text:list-item>
            <text:list-item text:style-override="id1-3-2-4-5-6">
              <text:number>–</text:number>
              <text:p text:style-name="al">Populierstraat 1 t/m 27 oneven;</text:p>
            </text:list-item>
            <text:list-item text:style-override="id1-3-2-4-5-7">
              <text:number>–</text:number>
              <text:p text:style-name="al">Tamarindeplein 1 t/m 19 even en oneven; </text:p>
            </text:list-item>
            <text:list-item text:style-override="id1-3-2-4-5-8">
              <text:number>–</text:number>
              <text:p text:style-name="al">Tamarindeplein 21 t/m 33 oneven;</text:p>
            </text:list-item>
            <text:list-item text:style-override="id1-3-2-4-5-9">
              <text:number>–</text:number>
              <text:p text:style-name="al">Wilgstraat 1, 2 en 3;</text:p>
            </text:list-item>
          </text:list>
          <text:p text:style-name="al">de volgende voorrangsuitgangspunten:</text:p>
          <text:p text:style-name="al"/>
          <text:p text:style-name="al">De aangewezen woningen zijn specifiek bestemd voor mensen van Molukse afkomst<text:note text:id="noot_id1-3-2-4-8-1" text:note-class="footnote"><text:note-citation text:label="i ">i </text:note-citation><text:note-body><text:p text:style-name="noot.al">We schrijven over Moluks omdat de buurten die in de jaren zestig door de Rijksoverheid zijn gebouwd, deze term hebben gekregen. In Leerdam staat de buurt ook bekend als de Ambonese wijk.</text:p></text:note-body></text:note>. Een vrijgekomen woning kan in deze wijk overgedragen worden aan:</text:p>
          <text:list text:style-name="id1-3-2-4-9">
            <text:list-item text:style-override="id1-3-2-4-9-1">
              <text:number>•</text:number>
              <text:p text:style-name="al">een medecontractant; </text:p>
            </text:list-item>
            <text:list-item text:style-override="id1-3-2-4-9-2">
              <text:number>•</text:number>
              <text:p text:style-name="al">een medebewoner (bijvoorbeeld een broer of zus) zus die een gemeenschappelijke huishouding voerde met de hoofdbewoner); </text:p>
            </text:list-item>
            <text:list-item text:style-override="id1-3-2-4-9-3">
              <text:number>•</text:number>
              <text:p text:style-name="al">(een) biologisch kind(eren) die een beroep doet/doen op Rumah Tua;</text:p>
            </text:list-item>
            <text:list-item text:style-override="id1-3-2-4-9-4">
              <text:number>•</text:number>
              <text:p text:style-name="al">via Woongaard: bij aanbieding via Woongaard staat vermeld dat Molukse woningzoekenden uit Leerdam of die in Leerdam hebben gewoond voorrang krijgen;</text:p>
            </text:list-item>
            <text:list-item text:style-override="id1-3-2-4-9-5">
              <text:number>•</text:number>
              <text:p text:style-name="al">ongeacht deze bepalingen gelden de regels van passend toewijzen op basis van huishoudinkomen en samenstel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36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6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6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Huisvesting | Organisatie en beleid</meta:user-defined>
    <meta:user-defined meta:name="DC.source">Huisvestingsverordening gemeente Vijfheerenlanden 2023]|[https://lokaleregelgeving.overheid.nl/CVDR697729/1</meta:user-defined>
    <meta:user-defined meta:name="DC.source">hoofdstuk 10 van de Algemene wet bestuursrecht]|[1.0:c:BWBR0005537&amp;hoofdstuk=10&amp;g=2024-01-01</meta:user-defined>
    <meta:user-defined meta:name="DCTERMS.alternative">Mandaat Huisvestingsverordening gemeente Vijfheerenlanden</meta:user-defined>
    <dc:language>nl</dc:language>
    <meta:user-defined meta:name="OVERHEIDop.locatietype/OVERHEIDop.gebiedsmarkering">Gemeente</meta:user-defined>
    <meta:user-defined meta:name="DC.title">Mandaat Huisvestingsverordening gemeente Vijfheerenlanden</meta:user-defined>
    <meta:user-defined meta:name="DCTERMS.W3CDTF/DCTERMS.available">2024-03-04</meta:user-defined>
    <meta:user-defined meta:name="DCTERMS.W3CDTF/OVERHEIDop.jaargang">2024</meta:user-defined>
    <meta:user-defined meta:name="OVERHEIDop.publicationIssue">94367</meta:user-defined>
    <meta:user-defined meta:name="OVERHEIDop.betreftRegeling">CVDR716369_1</meta:user-defined>
    <meta:user-defined meta:name="OVERHEIDop.GmbID/DC.identifier">gmb-2024-94367</meta:user-defined>
    <meta:user-defined meta:name="xs:date/OVERHEIDop.startdatum">2024-03-05</meta:user-defined>
    <meta:user-defined meta:name="OVERHEIDop.versieInformatie"/>
  </office:meta>
</office:document-meta>
</file>