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er hoogte van Piet Heinlaan 41, Witte de Withlaan 2, Van Heemskercklaan 17, Florahof 2, Postweg 3, Sandenburgerlaan 6, Klaver 1, Piet Heinlaan 23, Vruchtengaard 26, het kappen van 9 bomen op diverse locaties in Doorn - met herplantplicht (RX2024-00000333, 27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er hoogte van Piet Heinlaan 41, Witte de Withlaan 2, Van Heemskercklaan 17, Florahof 2, Postweg 3, Sandenburgerlaan 6, Klaver 1, Piet Heinlaan 23, Vruchtengaard 26, het kappen van 9 bomen op diverse locaties in Doorn - met herplantplicht (RX2024-00000333, 27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36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6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6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33</meta:user-defined>
    <meta:user-defined meta:name="DCTERMS.abstract">ter hoogte van Piet Heinlaan 41, Witte de Withlaan 2, Van Heemskercklaan 17, Florahof 2, Postweg 3, Sandenburgerlaan 6, Klaver 1, Piet Heinlaan 23, Vruchtengaard 26, het kappen van 9 bomen op diverse locaties in Doorn - met herplantplicht (RX2024-00000333, 27 februari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verleende omgevingsvergunning - ter hoogte van Piet Heinlaan 41, Witte de Withlaan 2, Van Heemskercklaan 17, Florahof 2, Postweg 3, Sandenburgerlaan 6, Klaver 1, Piet Heinlaan 23, Vruchtengaard 26, het kappen van 9 bomen op diverse locaties in Doorn - met herplantplicht (RX2024-00000333, 27 februari 2024)</meta:user-defined>
    <meta:user-defined meta:name="DCTERMS.W3CDTF/DCTERMS.available">2024-02-29</meta:user-defined>
    <meta:user-defined meta:name="DCTERMS.W3CDTF/OVERHEIDop.jaargang">2024</meta:user-defined>
    <meta:user-defined meta:name="OVERHEIDop.publicationIssue">94365</meta:user-defined>
    <meta:user-defined meta:name="OVERHEIDop.GmbID/DC.identifier">gmb-2024-94365</meta:user-defined>
    <meta:user-defined meta:name="OVERHEIDop.versieInformatie"/>
  </office:meta>
</office:document-meta>
</file>