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Rector Driessenstraat 2k, 6097 AK te Heel / Maasgouw / verzonden 22 februari / het uitbreiden van Hof van Heel (2 appartementen in plaats van kan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6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Rector Driessenstraat 2k, 6097 AK te Heel / Maasgouw / verzonden 22 februari / het uitbreiden van Hof van Heel (2 appartementen in plaats van kantor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61</meta:user-defined>
    <meta:user-defined meta:name="OVERHEIDop.GmbID/DC.identifier">gmb-2024-94361</meta:user-defined>
    <meta:user-defined meta:name="OVERHEIDop.versieInformatie"/>
  </office:meta>
</office:document-meta>
</file>