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legaliseren van het gebruik van het winkelmagazijn op de tweede bouwlaag als woning, Marsdiepstraat 387 1784A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Reguliere voorbereidingsprocedure: geweigerde omgevingsvergunning</text:p>
            <text:p text:style-name="common-al">Burgemeester en wethouders van Den Helder maken bekend dat zij de volgende omgevingsvergunning hebben geweigerd:</text:p>
            <text:p text:style-name="common-al">Marsdiepstraat 387 1784AH Den Helder, legaliseren van het gebruik van het winkelmagazijn op de tweede bouwlaag als woning</text:p>
            <text:p text:style-name="common-al">Verzenddatum:27-02-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435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5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5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02</meta:user-defined>
    <meta:user-defined meta:name="DCTERMS.abstract">legaliseren van het gebruik van het winkelmagazijn op de tweede bouwlaag als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geweigerde vergunning, legaliseren van het gebruik van het winkelmagazijn op de tweede bouwlaag als woning, Marsdiepstraat 387 1784AH Den Helder</meta:user-defined>
    <meta:user-defined meta:name="DCTERMS.W3CDTF/DCTERMS.available">2024-03-08</meta:user-defined>
    <meta:user-defined meta:name="DCTERMS.W3CDTF/OVERHEIDop.jaargang">2024</meta:user-defined>
    <meta:user-defined meta:name="OVERHEIDop.publicationIssue">94356</meta:user-defined>
    <meta:user-defined meta:name="OVERHEIDop.GmbID/DC.identifier">gmb-2024-94356</meta:user-defined>
    <meta:user-defined meta:name="OVERHEIDop.versieInformatie"/>
  </office:meta>
</office:document-meta>
</file>