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e Endepoel ongenummerd, kadastrale sectie B, nummer 3088 te Stevensweert / Maasgouw / verzonden 20 februari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/ de Endepoel ongenummerd, kadastrale sectie B, nummer 3088 te Stevensweert / Maasgouw / verzonden 20 februari 2024 / het bouwen van een wo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54</meta:user-defined>
    <meta:user-defined meta:name="OVERHEIDop.GmbID/DC.identifier">gmb-2024-94354</meta:user-defined>
    <meta:user-defined meta:name="OVERHEIDop.versieInformatie"/>
  </office:meta>
</office:document-meta>
</file>