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Maag Lever Darmstichting in 2025 (ontvangen op 27-02-2024, zaaknummer TR-Z2024-0003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5 Maag Lever Darmstichting</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3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2</meta:user-defined>
    <meta:user-defined meta:name="DCTERMS.abstract">kledinginzameling 2025 Maag Lever Darmstichting</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Maag Lever Darmstichting in 2025 (ontvangen op 27-02-2024, zaaknummer TR-Z2024-000362)</meta:user-defined>
    <meta:user-defined meta:name="DCTERMS.W3CDTF/DCTERMS.available">2024-03-06</meta:user-defined>
    <meta:user-defined meta:name="DCTERMS.W3CDTF/OVERHEIDop.jaargang">2024</meta:user-defined>
    <meta:user-defined meta:name="OVERHEIDop.publicationIssue">94352</meta:user-defined>
    <meta:user-defined meta:name="OVERHEIDop.GmbID/DC.identifier">gmb-2024-94352</meta:user-defined>
    <meta:user-defined meta:name="OVERHEIDop.versieInformatie"/>
  </office:meta>
</office:document-meta>
</file>