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ofdweg 58, 3474 JG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3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58, 3474 JG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sluiten van een bestaande uitrit op de openbare we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35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5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5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6314</meta:user-defined>
    <meta:user-defined meta:name="DCTERMS.abstract">het aansluiten van een bestaande uitrit op de openbare weg</meta:user-defined>
    <dc:language>nl</dc:language>
    <meta:user-defined meta:name="OVERHEIDop.locatietype/OVERHEIDop.gebiedsmarkering">Punt</meta:user-defined>
    <meta:user-defined meta:name="DC.title">Besluit (Hoofdweg 58, 3474 JG Zegveld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51</meta:user-defined>
    <meta:user-defined meta:name="OVERHEIDop.GmbID/DC.identifier">gmb-2024-94351</meta:user-defined>
    <meta:user-defined meta:name="OVERHEIDop.versieInformatie"/>
  </office:meta>
</office:document-meta>
</file>