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februari 2024 verleend Derk Nanning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februari 2024</text:p>
            <text:p text:style-name="common-al">Omschrijving: het plaatsen van een container, toiletunit en opslagruimte</text:p>
            <text:p text:style-name="common-al">Locatie: Derk Nanningstraat, Appingedam</text:p>
            <text:p text:style-name="common-al">Zaaknummer: Z2023-0000298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3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989</meta:user-defined>
    <meta:user-defined meta:name="DCTERMS.abstract">APV ontheffing: 26 februari 2024 verleend voor het plaatsen van een container, toiletunit en opslagruimte op de locatie Derk Nanningstraat, Apping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PV ontheffing: 26 februari 2024 verleend Derk Nanningstraat, Appinge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9</meta:user-defined>
    <meta:user-defined meta:name="OVERHEIDop.GmbID/DC.identifier">gmb-2024-94349</meta:user-defined>
    <meta:user-defined meta:name="OVERHEIDop.versieInformatie"/>
  </office:meta>
</office:document-meta>
</file>