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een opslagruimte en een carport aan de Nieuwstraat 24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ieuwstraat 24, 4264 RE, </text:span>opslagruimte en carport realiseren (2024-000237); verzonden op 20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34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4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4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een opslagruimte en een carport aan de Nieuwstraat 24 in Ve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47</meta:user-defined>
    <meta:user-defined meta:name="OVERHEIDop.GmbID/DC.identifier">gmb-2024-94347</meta:user-defined>
    <meta:user-defined meta:name="OVERHEIDop.versieInformatie"/>
  </office:meta>
</office:document-meta>
</file>